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poorlaan kadastraal L523, Drunen, kappen twee bomen -Fagus sylvat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november 2024 een omgevingsvergunning verleend voor de omgevingsplanactiviteit</text:p>
            <text:p text:style-name="common-al"/>
            <text:p text:style-name="common-al">Kappen</text:p>
            <text:p text:style-name="common-al"/>
            <text:p text:style-name="common-al">Voor het kappen van twee bomen -Fagus sylvatica- aan de spoorlaan kadastraal L523 in Drunen. De vergunning is verzonden op 5 november 2024 en bij de gemeente bekend onder nummer 174288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197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7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7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4288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spoorlaan kadastraal L523, Drunen, kappen twee bomen -Fagus sylvatica-</meta:user-defined>
    <meta:user-defined meta:name="DCTERMS.W3CDTF/DCTERMS.available">2024-11-13</meta:user-defined>
    <meta:user-defined meta:name="DCTERMS.W3CDTF/OVERHEIDop.jaargang">2024</meta:user-defined>
    <meta:user-defined meta:name="OVERHEIDop.externeBijlage">situatie|exb-2024-42600</meta:user-defined>
    <meta:user-defined meta:name="OVERHEIDop.publicationIssue">471970</meta:user-defined>
    <meta:user-defined meta:name="OVERHEIDop.GmbID/DC.identifier">gmb-2024-471970</meta:user-defined>
    <meta:user-defined meta:name="OVERHEIDop.versieInformatie"/>
  </office:meta>
</office:document-meta>
</file>