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Zone 2 strand IJmuiden, Clubwedstrijden strandzeilen 2025, van 11 januari 2025 t/m 20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Zone 2 strand IJmuiden, Clubwedstrijden strandzeilen 2025, meerdera data van 11 januari 2025 t/m 20 december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last-al">Zone 2 strand IJmuiden, Clubwedstrijden strandzeilen 2025, meerdere data van 11 januari 2025 t/m 20 december 2025 (29-10-2024) 045317977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7196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6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6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797753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Zone 2 strand IJmuiden, Clubwedstrijden strandzeilen 2025, van 11 januari 2025 t/m 20 december 2025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967</meta:user-defined>
    <meta:user-defined meta:name="OVERHEIDop.GmbID/DC.identifier">gmb-2024-471967</meta:user-defined>
    <meta:user-defined meta:name="OVERHEIDop.versieInformatie"/>
  </office:meta>
</office:document-meta>
</file>