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tweede inrit aan Beatrixlaan 5 5531H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 ontvangen. De vergunning is aangevraagd voor de aanleg van een tweede inrit aan Beatrixlaan 5 5531HA Bladel. Het kenmerk van de gemeente voor deze zaak is ZBLA2024-0019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19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1971</meta:user-defined>
    <meta:user-defined meta:name="DCTERMS.abstract">aanvraag twee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tweede inrit aan Beatrixlaan 5 5531HA Blad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64</meta:user-defined>
    <meta:user-defined meta:name="OVERHEIDop.GmbID/DC.identifier">gmb-2024-471964</meta:user-defined>
    <meta:user-defined meta:name="OVERHEIDop.versieInformatie"/>
  </office:meta>
</office:document-meta>
</file>