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Heemskerckstraat 2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2 AA) Heemskerckstraat 23 in Oudeschild: zaaknummer 3506080 de nieuwbouw van een bedrijfsruimte met 6 startersappartementen (verzonden 4 november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9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080 </meta:user-defined>
    <dc:language>nl</dc:language>
    <meta:user-defined meta:name="OVERHEIDop.locatietype/OVERHEIDop.gebiedsmarkering">Adres</meta:user-defined>
    <meta:user-defined meta:name="DC.title">Omgevingsvergunning Ingetrokken - Heemskerckstraat 23 in Oudeschi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62</meta:user-defined>
    <meta:user-defined meta:name="OVERHEIDop.GmbID/DC.identifier">gmb-2024-471962</meta:user-defined>
    <meta:user-defined meta:name="OVERHEIDop.versieInformatie"/>
  </office:meta>
</office:document-meta>
</file>