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ijksweg 0 N224- Ede, het plaatsen van 3 borden met logo Kern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anuari 2024</text:p>
            <text:p text:style-name="common-al">Zaaknummer 2023W21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19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ijksweg 0 N224- Ede, het plaatsen van 3 borden met logo Kernhem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96</meta:user-defined>
    <meta:user-defined meta:name="OVERHEIDop.GmbID/DC.identifier">gmb-2024-47196</meta:user-defined>
    <meta:user-defined meta:name="OVERHEIDop.versieInformatie"/>
  </office:meta>
</office:document-meta>
</file>