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ranjelaan 22, 2741E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4 een aanvraag om een omgevingsvergunning ontvangen. Het gaat over het tijdelijk plaatsen van een bouwcontainer (t/m 30-05-2024) op de locatie Oranjelaan 22, 2741ER Waddinxveen. De aanvraag is geregistreerd onder kenmerk 2024-00023540.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195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5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5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354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ranjelaan 22, 2741ER Waddinxveen</meta:user-defined>
    <meta:user-defined meta:name="DCTERMS.W3CDTF/DCTERMS.available">2024-11-08</meta:user-defined>
    <meta:user-defined meta:name="DCTERMS.W3CDTF/OVERHEIDop.jaargang">2024</meta:user-defined>
    <meta:user-defined meta:name="OVERHEIDop.publicationIssue">471959</meta:user-defined>
    <meta:user-defined meta:name="OVERHEIDop.GmbID/DC.identifier">gmb-2024-471959</meta:user-defined>
    <meta:user-defined meta:name="OVERHEIDop.versieInformatie"/>
  </office:meta>
</office:document-meta>
</file>