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bomen (herplant), op de grasveld naast Amstelstraat 1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grasveld naast Amstelstraat 15 Alkmaar<text:span text:style-name="nadrukvet">; </text:span>het kappen van 3 bomen (herplant)</text:p>
            <text:p text:style-name="common-al">
            
          </text:p>
            <text:p text:style-name="common-al">Datum ontvangst: 05-11-2024</text:p>
            <text:p text:style-name="common-al">Zaaknummer: 00008937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195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5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5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93767</meta:user-defined>
    <dc:language>nl</dc:language>
    <meta:user-defined meta:name="OVERHEIDop.locatietype/OVERHEIDop.gebiedsmarkering">Punt</meta:user-defined>
    <meta:user-defined meta:name="DC.title">Omgevingsvergunning aangevraagd: het kappen van 3 bomen (herplant), op de grasveld naast Amstelstraat 15 Alkmaa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57</meta:user-defined>
    <meta:user-defined meta:name="OVERHEIDop.GmbID/DC.identifier">gmb-2024-471957</meta:user-defined>
    <meta:user-defined meta:name="OVERHEIDop.versieInformatie"/>
  </office:meta>
</office:document-meta>
</file>