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kadastraal K2033, Elshout, kappen drie bomen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nov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Salix alba- aan de Elshoutseweg kadastraal K2033 in Elshout. De vergunning is verzonden op 5 november 0202 en bij de gemeente bekend onder nummer 17427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9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274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Elshoutseweg kadastraal K2033, Elshout, kappen drie bomen -Salix alba-</meta:user-defined>
    <meta:user-defined meta:name="DCTERMS.W3CDTF/DCTERMS.available">2024-11-13</meta:user-defined>
    <meta:user-defined meta:name="DCTERMS.W3CDTF/OVERHEIDop.jaargang">2024</meta:user-defined>
    <meta:user-defined meta:name="OVERHEIDop.externeBijlage">situatie|exb-2024-42598</meta:user-defined>
    <meta:user-defined meta:name="OVERHEIDop.publicationIssue">471955</meta:user-defined>
    <meta:user-defined meta:name="OVERHEIDop.GmbID/DC.identifier">gmb-2024-471955</meta:user-defined>
    <meta:user-defined meta:name="OVERHEIDop.versieInformatie"/>
  </office:meta>
</office:document-meta>
</file>