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70, 2585 AR 's-Gravenhage, Javastraat 70C, 2585 AR 's-Gravenhage, Javastraat 70A, 2585 AR 's-Gravenhage, Javastraat 70B, 2585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erfafscheiding bij de panden aan de voorzijde</text:p>
            <text:p text:style-name="common-al"/>
            <text:p text:style-name="common-al">Ons kenmerk: VTH2024-14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70, 2585 AR 's-Gravenhage, Javastraat 70C, 2585 AR 's-Gravenhage, Javastraat 70A, 2585 AR 's-Gravenhage, Javastraat 70B, 2585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9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00</meta:user-defined>
    <meta:user-defined meta:name="DCTERMS.abstract">het vervangen van de erfafscheiding bij de pand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vastraat 70, 2585 AR 's-Gravenhage, Javastraat 70C, 2585 AR 's-Gravenhage, Javastraat 70A, 2585 AR 's-Gravenhage, Javastraat 70B, 2585 AR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53</meta:user-defined>
    <meta:user-defined meta:name="OVERHEIDop.GmbID/DC.identifier">gmb-2024-471953</meta:user-defined>
    <meta:user-defined meta:name="OVERHEIDop.versieInformatie"/>
  </office:meta>
</office:document-meta>
</file>