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vergunning op grond van artikel 5.18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nemen standplaats door activiteitencommissie carnaval de Springplank op 13 december 2024.</text:span>
          </text:p>
            <text:p text:style-name="common-al">Locatie: Prins Bernhardstraat 15, Heino</text:p>
            <text:p text:style-name="common-al">Zaaknummer: 63746-2024</text:p>
            <text:p text:style-name="common-al">Datum verzending: 5 novem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19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standplaatsvergunning op grond van artikel 5.18 van de APV (Algemene Plaatselijke Verordening):</meta:user-defined>
    <meta:user-defined meta:name="DCTERMS.W3CDTF/DCTERMS.available">2024-11-13</meta:user-defined>
    <meta:user-defined meta:name="DCTERMS.W3CDTF/OVERHEIDop.jaargang">2024</meta:user-defined>
    <meta:user-defined meta:name="OVERHEIDop.publicationIssue">471952</meta:user-defined>
    <meta:user-defined meta:name="OVERHEIDop.GmbID/DC.identifier">gmb-2024-471952</meta:user-defined>
    <meta:user-defined meta:name="OVERHEIDop.versieInformatie"/>
  </office:meta>
</office:document-meta>
</file>