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neslaan 3 3769CC Soesterberg, kappen van een linde in de achtertuin</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een omgevingsvergunning voor het kappen van een linde in de achtertuin op locatie Bakkeneslaan 3 3769CC Soesterberg.</text:p>
            <text:p text:style-name="common-al">De aanvraag is geregistreerd onder zaaknummer 9520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9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2027</meta:user-defined>
    <meta:user-defined meta:name="DCTERMS.abstract">kappen van een linde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kkeneslaan 3 3769CC Soesterberg, kappen van een linde in de achtertuin</meta:user-defined>
    <meta:user-defined meta:name="DCTERMS.W3CDTF/DCTERMS.available">2024-11-08</meta:user-defined>
    <meta:user-defined meta:name="DCTERMS.W3CDTF/OVERHEIDop.jaargang">2024</meta:user-defined>
    <meta:user-defined meta:name="OVERHEIDop.publicationIssue">471951</meta:user-defined>
    <meta:user-defined meta:name="OVERHEIDop.GmbID/DC.identifier">gmb-2024-471951</meta:user-defined>
    <meta:user-defined meta:name="OVERHEIDop.versieInformatie"/>
  </office:meta>
</office:document-meta>
</file>