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voor het horecabedrijf aan de Steenstraat 1, 4561AR Hulst.</text:p>
      <text:section text:name="regeling_id1-3-2" text:style-name="regeling">
        <text:section text:name="aanhef_id1-3-2-1" text:style-name="aanhef">
          <text:section text:name="preambule_id1-3-2-1-1" text:style-name="preambule">
            <text:p text:style-name="al">De gemeente Hulst heeft op 31 oktober 2024 een besluit genomen op de aanvraag om exploitatievergunning voor het horecabedrijf aan de Steenstraat 1, 4561AR Hulst.</text:p>
            <text:p text:style-name="al">De exploitatievergunning is verleend en op 6 november 2024 verzonden.</text:p>
            <text:p text:style-name="al">Het betreft zaaknummer 734364.</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19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734364</meta:user-defined>
    <meta:user-defined meta:name="DCTERMS.abstract">kennisgeving besluit exploitatievergunning voor het horecabedrijf aan de Steenstraat 1, 4561AR Hulst.</meta:user-defined>
    <dc:language>nl</dc:language>
    <meta:user-defined meta:name="OVERHEIDop.locatietype/OVERHEIDop.gebiedsmarkering">Adres</meta:user-defined>
    <meta:user-defined meta:name="DC.title">Kennisgeving besluit exploitatievergunning voor het horecabedrijf aan de Steenstraat 1, 4561AR Hulst.</meta:user-defined>
    <meta:user-defined meta:name="DCTERMS.W3CDTF/DCTERMS.available">2024-11-08</meta:user-defined>
    <meta:user-defined meta:name="DCTERMS.W3CDTF/OVERHEIDop.jaargang">2024</meta:user-defined>
    <meta:user-defined meta:name="OVERHEIDop.publicationIssue">471949</meta:user-defined>
    <meta:user-defined meta:name="OVERHEIDop.GmbID/DC.identifier">gmb-2024-471949</meta:user-defined>
    <meta:user-defined meta:name="OVERHEIDop.versieInformatie"/>
  </office:meta>
</office:document-meta>
</file>