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577201-2ed6-44ba-95b4-9d487c1588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oetonstraat 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Makkassarpleinbuurt de maximaal toegestane bezettingsgraad van 50%  gedurende zes maanden 30 uur is overschreden;</text:p>
              </text:list-item>
              <text:list-item text:style-override="id1-3-2-2-1-9-16">
                <text:number>•</text:number>
                <text:p text:style-name="al">de gemeente Amsterdam, gelet op bovenstaande overwegingen, overgaat tot het plaatsen van elektrische oplaadpunten bij de oplaadvakken ter hoogte van perceel Boetonstraat 1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oetonstraat 17 (parkeervaknummers 124879486344 en 12488048634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0mm" svg:height="87.69999999999999mm"><draw:image xlink:href="Pictures/Afbeelding1if9577201-2ed6-44ba-95b4-9d487c15885e.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94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4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etonstraat 17 aanleg twee elektrische oplaadvakken - Boetonstraat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etonstraat 1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Boetonstraat 17 aanleg twee elektrische oplaadvakken</meta:user-defined>
    <meta:user-defined meta:name="DCTERMS.W3CDTF/DCTERMS.available">2024-11-08</meta:user-defined>
    <meta:user-defined meta:name="DCTERMS.W3CDTF/OVERHEIDop.jaargang">2024</meta:user-defined>
    <meta:user-defined meta:name="OVERHEIDop.publicationIssue">471947</meta:user-defined>
    <meta:user-defined meta:name="OVERHEIDop.GmbID/DC.identifier">gmb-2024-471947</meta:user-defined>
    <meta:user-defined meta:name="OVERHEIDop.versieInformatie"/>
  </office:meta>
</office:document-meta>
</file>