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kabels (4x10CU) op locatie Gasthuisstraat 5 te Dokkum (002)</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1339. De omgevingsvergunning is verleend. De gemeente geeft hiermee toestemming voor het aanleggen van kabels (4x10CU) aan Gasthuisstraat 5 te Dokkum (002).</text:p>
            <text:p text:style-name="common-al">
            
          </text:p>
            <text:p text:style-name="common-al">Het besluit is verzonden op 06-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19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21339</meta:user-defined>
    <meta:user-defined meta:name="DCTERMS.abstract">Verleende omgevingsvergunning voor het aanleggen van kabels (4x10CU) op locatie Gasthuisstraat 5 te Dokkum (002).</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voor het aanleggen van kabels (4x10CU) op locatie Gasthuisstraat 5 te Dokkum (002)</meta:user-defined>
    <meta:user-defined meta:name="DCTERMS.W3CDTF/DCTERMS.available">2024-11-13</meta:user-defined>
    <meta:user-defined meta:name="DCTERMS.W3CDTF/OVERHEIDop.jaargang">2024</meta:user-defined>
    <meta:user-defined meta:name="OVERHEIDop.publicationIssue">471943</meta:user-defined>
    <meta:user-defined meta:name="OVERHEIDop.GmbID/DC.identifier">gmb-2024-471943</meta:user-defined>
    <meta:user-defined meta:name="OVERHEIDop.versieInformatie"/>
  </office:meta>
</office:document-meta>
</file>