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Strijenstraat 14, 4901 V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trijenstraat 14 tijdelijk gebruik gemeentegrond plaatsen container (1057415 verzonden 06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741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194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415</meta:user-defined>
    <meta:user-defined meta:name="DCTERMS.abstract">Toestemming voor tijdelijk gebruik gemeentegrond plaatsen container aan Strijenstraat 14, 4901 VB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Strijenstraat 14, 4901 VB Oosterhou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1940</meta:user-defined>
    <meta:user-defined meta:name="OVERHEIDop.GmbID/DC.identifier">gmb-2024-471940</meta:user-defined>
    <meta:user-defined meta:name="OVERHEIDop.versieInformatie"/>
  </office:meta>
</office:document-meta>
</file>