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ndustrieweg kadastraal F933, Heesbeen, bouw archiefdepot met erfafscheiding – SALHA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november 2024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bouwen van een archiefdepot met erfafscheiding - SALHA - aan de Industrieweg kadastraal F933 in Heesbeen. De vergunning is verzonden op 1 november 2024 en bij de gemeente bekend onder nummer 16642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193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3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3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4286 </meta:user-defined>
    <dc:language>nl</dc:language>
    <meta:user-defined meta:name="OVERHEIDop.locatietype/OVERHEIDop.gebiedsmarkering">Punt</meta:user-defined>
    <meta:user-defined meta:name="DC.title">Gemeente Heusden - Omgevingsvergunning verleend - Industrieweg kadastraal F933, Heesbeen, bouw archiefdepot met erfafscheiding – SALHA -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939</meta:user-defined>
    <meta:user-defined meta:name="OVERHEIDop.GmbID/DC.identifier">gmb-2024-471939</meta:user-defined>
    <meta:user-defined meta:name="OVERHEIDop.versieInformatie"/>
  </office:meta>
</office:document-meta>
</file>