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hoek Trompstraat - De Houtmanstraat in 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2 BJ) hoek Trompstraat - De Houtmanstraat in Oudeschild: zaaknummer 3506745 Het kappen van 1 boom op het perceel sectie D, nummer 4891(hoek Trompstraat – De Houtmanstraat) in Oudeschild (verzonden 31 oktober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193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06745  </meta:user-defined>
    <dc:language>nl</dc:language>
    <meta:user-defined meta:name="OVERHEIDop.locatietype/OVERHEIDop.gebiedsmarkering">Punt</meta:user-defined>
    <meta:user-defined meta:name="DC.title">Omgevingsvergunning Ingetrokken - hoek Trompstraat - De Houtmanstraat in Oudeschild</meta:user-defined>
    <meta:user-defined meta:name="OVERHEIDop.datumEindeReactietermijn">2024-12-13</meta:user-defined>
    <meta:user-defined meta:name="OVERHEIDop.TilID/OVERHEIDop.terinzageleggingOP">til-2024-33595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36</meta:user-defined>
    <meta:user-defined meta:name="OVERHEIDop.GmbID/DC.identifier">gmb-2024-471936</meta:user-defined>
    <meta:user-defined meta:name="OVERHEIDop.versieInformatie"/>
  </office:meta>
</office:document-meta>
</file>