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verwijderen van een draagmuur  op het adres Laan van Echternach 30, 5131 CB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voor een omgevingsvergunning voor het verwijderen van een draagmuur  op het adres Laan van Echternach 30, 5131 CB Alphen is op verzoek van de aanvrager ingetrokken (1093317)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71932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93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93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3317</meta:user-defined>
    <dc:language>nl</dc:language>
    <meta:user-defined meta:name="OVERHEIDop.locatietype/OVERHEIDop.gebiedsmarkering">Punt</meta:user-defined>
    <meta:user-defined meta:name="DC.title">Ingetrokken aanvraag omgevingsvergunning voor het verwijderen van een draagmuur  op het adres Laan van Echternach 30, 5131 CB Alphen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932</meta:user-defined>
    <meta:user-defined meta:name="OVERHEIDop.GmbID/DC.identifier">gmb-2024-471932</meta:user-defined>
    <meta:user-defined meta:name="OVERHEIDop.versieInformatie"/>
  </office:meta>
</office:document-meta>
</file>