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2 t/m 16, Metselaar 2 t/m 28, Metselaar 3 t/m 27, Opperman 2 t/m 54, Opperman 90 t/m 9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Huurinck 2 t/m 16 (even) 6603LZ Wijchen</text:span>
            <text:span text:style-name="nadrukvet">, </text:span>
            <text:span text:style-name="nadrukvet">Metselaar 2 t/m 28 (even) 6603MK Wijchen, Metselaar 3 t/m 27 (oneven) 6603MK, Opperman 2 t/m 54 (even) 6603MM Wijchen, Opperman </text:span>
            <text:span text:style-name="nadrukvet">90 t/m 96 (even) 6603MM Wijchen</text:span>
            <text:span text:style-name="nadrukvet">, </text:span>
            <text:span text:style-name="nadrukvet">het bouwen van 68 woningen</text:span>
            <text:span text:style-name="nadrukvet">, verleend en verzonden op </text:span>
            <text:span text:style-name="nadrukvet">04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31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18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19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e Huurinck 2 t/m 16, Metselaar 2 t/m 28, Metselaar 3 t/m 27, Opperman 2 t/m 54, Opperman 90 t/m 96, Wijchen</meta:user-defined>
    <meta:user-defined meta:name="DCTERMS.W3CDTF/DCTERMS.available">2024-11-11</meta:user-defined>
    <meta:user-defined meta:name="DCTERMS.W3CDTF/OVERHEIDop.jaargang">2024</meta:user-defined>
    <meta:user-defined meta:name="OVERHEIDop.publicationIssue">471931</meta:user-defined>
    <meta:user-defined meta:name="OVERHEIDop.GmbID/DC.identifier">gmb-2024-471931</meta:user-defined>
    <meta:user-defined meta:name="OVERHEIDop.versieInformatie"/>
  </office:meta>
</office:document-meta>
</file>