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oordijk 41, 5251VE, Vlijmen, aanleggen in- en uitrit voor ontsluiting van percelen met bedrijfs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 november 2024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voor ontsluiting van de percelen met bedrijfsbestemming aan de Voordijk 41 in Vlijmen. De aanvraag is bij de gemeente bekend onder nummer 18037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192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2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2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803732 </meta:user-defined>
    <dc:language>nl</dc:language>
    <meta:user-defined meta:name="OVERHEIDop.locatietype/OVERHEIDop.gebiedsmarkering">Punt</meta:user-defined>
    <meta:user-defined meta:name="DC.title">Gemeente Heusden - Omgevingsvergunning aangevraagd - Voordijk 41, 5251VE, Vlijmen, aanleggen in- en uitrit voor ontsluiting van percelen met bedrijfsbestemmin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1929</meta:user-defined>
    <meta:user-defined meta:name="OVERHEIDop.GmbID/DC.identifier">gmb-2024-471929</meta:user-defined>
    <meta:user-defined meta:name="OVERHEIDop.versieInformatie"/>
  </office:meta>
</office:document-meta>
</file>