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verzoek om intrekking milieu activiteiten LBV, Oosteinde 65A 7711 BW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09-2024</text:p>
            <text:p text:style-name="common-al">
            <text:span text:style-name="nadrukvet">Locatie:</text:span> Oosteinde 65A 7711 BW Nieuwleusen</text:p>
            <text:p text:style-name="common-al">
            <text:span text:style-name="nadrukvet">Zaakomschrijving:</text:span> Verzoek om intrekking milieu activiteiten, LBV</text:p>
            <text:p text:style-name="common-al">
            <text:span text:style-name="nadrukvet">Zaaknummer:</text:span> Z/24/736336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4/73633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71927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927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927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/24/736336</meta:user-defined>
    <meta:user-defined meta:name="DCTERMS.abstract">Verzoek om intrekking milieu activiteiten, LBV </meta:user-defined>
    <dc:language>nl</dc:language>
    <meta:user-defined meta:name="OVERHEIDop.locatietype/OVERHEIDop.gebiedsmarkering">Punt</meta:user-defined>
    <meta:user-defined meta:name="DC.title">Ontvangen aanvraag voor een verzoek om intrekking milieu activiteiten LBV, Oosteinde 65A 7711 BW Nieuwleusen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1927</meta:user-defined>
    <meta:user-defined meta:name="OVERHEIDop.GmbID/DC.identifier">gmb-2024-471927</meta:user-defined>
    <meta:user-defined meta:name="OVERHEIDop.versieInformatie"/>
  </office:meta>
</office:document-meta>
</file>