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een woning, Bastion 11 7411DC Deventer, [DVT00C02377] Deventer C 23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Bastion 11 7411DC Deventer, [DVT00C02377] Deventer C 2377 </text:p>
            <text:p text:style-name="common-al">
            <text:span text:style-name="nadrukvet">Zaakomschrijving:</text:span> het uitbreiden van een woning</text:p>
            <text:p text:style-name="common-al">
            <text:span text:style-name="nadrukvet">Zaaknummer:</text:span> Z2024-000094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6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92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92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467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een woning, Bastion 11 7411DC Deventer, [DVT00C02377] Deventer C 237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926</meta:user-defined>
    <meta:user-defined meta:name="OVERHEIDop.GmbID/DC.identifier">gmb-2024-471926</meta:user-defined>
    <meta:user-defined meta:name="OVERHEIDop.versieInformatie"/>
  </office:meta>
</office:document-meta>
</file>