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lte</text:span>
          </text:p>
            <text:p text:style-name="common-al">
            <text:span text:style-name="nadrukvet">Herenstraat 7</text:span>
          </text:p>
            <text:p text:style-name="common-al">In verband met hijswerkzaamheden is de Herenstraat in de ochtend afgesloten ter hoogte van huisnr 7.</text:p>
            <text:p text:style-name="common-al">Bekijk de melding via <text:a xlink:href="https://melvin.ndw.nu/public/situation/387018" xlink:type="simple">https://melvin.ndw.nu/public/situation/387018</text:a></text:p>
            <text:p text:style-name="common-al">Voor informatie kunt u contact opnemen met Domein Beheer telefoon (0572) 34 77 99. Een overzicht van alle verkeersmaatregelen kunt u vinden in <text:a xlink:href="https://melvin.ndw.nu/public" xlink:type="simple">Melvin</text:a>.</text:p>
            <text:p text:style-name="common-al">
            <text:span text:style-name="nadrukvet">Raalte</text:span>
          </text:p>
            <text:p text:style-name="common-al">
            <text:span text:style-name="nadrukvet">Mettingenlaan </text:span>
          </text:p>
            <text:p text:style-name="common-al">In verband met werkzaamheden voor de Mettingenlaan is van 18-11-2024 t/m 21-11-2024 Mettingenlaan afgesloten tussen de Ganzeboomlaan en Stationsweg.</text:p>
            <text:p text:style-name="common-al">Bekijk de melding via <text:a xlink:href="https://melvin.ndw.nu/public/situation/386467" xlink:type="simple">https://melvin.ndw.nu/public/situation/386467</text:a></text:p>
            <text:p text:style-name="common-al">
            <text:span text:style-name="nadrukvet">Raalte</text:span>
          </text:p>
            <text:p text:style-name="common-al">
            <text:span text:style-name="nadrukvet">Zwolsestraat</text:span>
          </text:p>
            <text:p text:style-name="common-al">Spoed, Verzakking door boorwerkzaamheden </text:p>
            <text:p text:style-name="common-al">Bekijk de melding via <text:a xlink:href="https://melvin.ndw.nu/public/situation/386430" xlink:type="simple">https://melvin.ndw.nu/public/situation/386430</text:a></text:p>
            <text:p text:style-name="common-al">
            <text:span text:style-name="nadrukvet">LIERDERHOLTHUIS</text:span>
          </text:p>
            <text:p text:style-name="common-al">
            <text:span text:style-name="nadrukvet">Nieuwe Wetering</text:span>
          </text:p>
            <text:p text:style-name="common-al">In verband met werkzaamheden voor de zonneweide is op 14-11-2024 de Nieuwe Wetering afgesloten tussen de Herenbrinksweg en de Rozendaelseweg.</text:p>
            <text:p text:style-name="common-al">Bekijk de melding via <text:a xlink:href="https://melvin.ndw.nu/public/situation/385753" xlink:type="simple">https://melvin.ndw.nu/public/situation/385753</text:a></text:p>
            <text:p text:style-name="common-al">
            <text:span text:style-name="nadrukvet">HEINO</text:span>
          </text:p>
            <text:p text:style-name="common-al">
            <text:span text:style-name="nadrukvet">t Nijenhuis</text:span>
          </text:p>
            <text:p text:style-name="common-al">In verband met onderhoudswerkzaamheden is 't Nijenhuis vanaf de Wechterholt tot de parkeerplaats van 't Nijenhuis afgesloten van 11-11-2024 t/m 2-12-2024.</text:p>
            <text:p text:style-name="common-al">Bekijk de melding via <text:a xlink:href="https://melvin.ndw.nu/public/situation/385743" xlink:type="simple">https://melvin.ndw.nu/public/situation/385743</text:a></text:p>
            <text:p text:style-name="common-al">
            <text:span text:style-name="nadrukvet">RAALTE</text:span>
          </text:p>
            <text:p text:style-name="common-al">
            <text:span text:style-name="nadrukvet">Buizerd</text:span>
          </text:p>
            <text:p text:style-name="common-al">Van maandag 11 november tot en met donderdag 14 november wordt de Buizerd ter hoogte van de Koekoek in Raalte afgesloten voor doorgaand verkeer. Dit vanwege wegwerkzaamheden.</text:p>
            <text:p text:style-name="common-al">Bekijk de melding via <text:a xlink:href="https://melvin.ndw.nu/public/situation/384857" xlink:type="simple">https://melvin.ndw.nu/public/situation/384857</text:a></text:p>
            <text:p text:style-name="common-al">
            <text:span text:style-name="nadrukvet">RAALTE</text:span>
          </text:p>
            <text:p text:style-name="common-al">
            <text:span text:style-name="nadrukvet">Bentinckstraat</text:span>
          </text:p>
            <text:p text:style-name="common-al">In verband met onderhoudswerkzaamheden aan het riool is de Bentinckstraat van 25-11-2024 t/m 29-11-2024 afgesloten vanaf de Westdorplaan.</text:p>
            <text:p text:style-name="common-al">Bekijk de melding via <text:a xlink:href="https://melvin.ndw.nu/public/situation/384743" xlink:type="simple">https://melvin.ndw.nu/public/situation/384743</text:a></text:p>
            <text:p text:style-name="common-al">
            <text:span text:style-name="nadrukvet">RAALTE</text:span>
          </text:p>
            <text:p text:style-name="common-al">
            <text:span text:style-name="nadrukvet">Heesweg</text:span>
          </text:p>
            <text:p text:style-name="common-al">In verband met kabels en leiding werkzaamheden geldt er van 25-11-2024 t/m 5-12-2024, een afsluiting van de Heesweg (Kanaaldijk OZ - Kaagstraat) en van de Heesweg (Aakstraat - afsluiting) een snelheidsbeperking.</text:p>
            <text:p text:style-name="common-al">Bekijk de melding via <text:a xlink:href="https://melvin.ndw.nu/public/situation/382665" xlink:type="simple">https://melvin.ndw.nu/public/situation/382665</text:a></text:p>
            <text:p text:style-name="common-al">
            <text:span text:style-name="nadrukvet">HEETEN</text:span>
          </text:p>
            <text:p text:style-name="common-al">
            <text:span text:style-name="nadrukvet">Zonnenbergerdijk</text:span>
          </text:p>
            <text:p text:style-name="common-al">In verband met werkzaamheden aan de brug in de Zonnenbergerdijk is de Zonnenbergerdijk op 22-11-2024, ter hoogte van de Bolmansdijk Westzijde afgesloten.</text:p>
            <text:p text:style-name="common-al">Bekijk de melding via <text:a xlink:href="https://melvin.ndw.nu/public/situation/381730" xlink:type="simple">https://melvin.ndw.nu/public/situation/381730</text:a></text:p>
            <text:p text:style-name="common-al">
            <text:span text:style-name="nadrukvet">NIEUW HEETEN</text:span>
          </text:p>
            <text:p text:style-name="common-al">
            <text:span text:style-name="nadrukvet">Nieuw Heeten</text:span>
          </text:p>
            <text:p text:style-name="common-al">In verband met de Sinterklaasintocht op 24 november 2024 in het centrum van Nieuw Heeten en in MFA De Belte in Nieuw Heeten zal er enige verkeershinder zijn van 13.00 uur tot 14.00 uur.</text:p>
            <text:p text:style-name="common-al">Bekijk de melding via <text:a xlink:href="https://melvin.ndw.nu/public/situation/379927" xlink:type="simple">https://melvin.ndw.nu/public/situation/379927</text:a></text:p>
            <text:p text:style-name="common-al">
            <text:span text:style-name="nadrukvet">RAALTE</text:span>
          </text:p>
            <text:p text:style-name="common-al">
            <text:span text:style-name="nadrukvet">Bergmolenstraat</text:span>
          </text:p>
            <text:p text:style-name="common-al">In verband met werkzaamheden aan het elektranet is de Bergmolenstraat ter hoogte van huisnr 34-42 afgesloten voor doorgaand verkeer.</text:p>
            <text:p text:style-name="common-al">Bekijk de melding via <text:a xlink:href="https://melvin.ndw.nu/public/situation/379912" xlink:type="simple">https://melvin.ndw.nu/public/situation/379912</text:a></text:p>
            <text:p text:style-name="common-al">Voor informatie kunt u contact opnemen met Domein Beheer telefoon (0572) 34 77 99. Een overzicht van alle verkeersmaatregelen kunt u vinden in <text:a xlink:href="https://melvin.ndw.nu/public" xlink:type="simple">Melvi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7192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2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2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maatregelen</meta:user-defined>
    <meta:user-defined meta:name="DCTERMS.W3CDTF/DCTERMS.available">2024-11-13</meta:user-defined>
    <meta:user-defined meta:name="DCTERMS.W3CDTF/OVERHEIDop.jaargang">2024</meta:user-defined>
    <meta:user-defined meta:name="OVERHEIDop.publicationIssue">471925</meta:user-defined>
    <meta:user-defined meta:name="OVERHEIDop.GmbID/DC.identifier">gmb-2024-471925</meta:user-defined>
    <meta:user-defined meta:name="OVERHEIDop.versieInformatie"/>
  </office:meta>
</office:document-meta>
</file>