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005481) Liguster 2 Leidschendam Jumb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november 2024 is aan Jumbo supermarkt Leidschendam ontheffing verleend om geopend te zijn op eerste Kerstdag 25 december 2024 van 08.00 tot 20.00 uur.</text:p>
            <text:p text:style-name="common-al">
            <text:span text:style-name="nadrukvet">Datum bekendmaking besluit: </text:span>7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91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005481) Liguster 2 Leidschendam Jumb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919</meta:user-defined>
    <meta:user-defined meta:name="OVERHEIDop.GmbID/DC.identifier">gmb-2024-471919</meta:user-defined>
    <meta:user-defined meta:name="OVERHEIDop.versieInformatie"/>
  </office:meta>
</office:document-meta>
</file>