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, Oude Veiling, Westfrisia, Hoorn80, Lageweg en Nieuwe Steen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ildenweg, Oude Veiling, Westfrisia, Hoorn80, Lageweg en Nieuwe Steen, </text:span>plaatsen 32 tijdelijke reclameborden op diverse bedrijventerreinen </text:p>
            <text:p text:style-name="common-al">
            <text:span text:style-name="nadrukcur">Verzonden 6 nov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191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1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1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590</meta:user-defined>
    <dc:language>nl</dc:language>
    <meta:user-defined meta:name="OVERHEIDop.locatietype/OVERHEIDop.gebiedsmarkering">Punt</meta:user-defined>
    <meta:user-defined meta:name="DC.title">Gildenweg, Oude Veiling, Westfrisia, Hoorn80, Lageweg en Nieuwe Steen VERLEENDE OMGEVINGSVERGUNNING reguliere procedur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18</meta:user-defined>
    <meta:user-defined meta:name="OVERHEIDop.GmbID/DC.identifier">gmb-2024-471918</meta:user-defined>
    <meta:user-defined meta:name="OVERHEIDop.versieInformatie"/>
  </office:meta>
</office:document-meta>
</file>