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Asbroekweg 11 6021R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135631</text:span> te verlengen voor een periode van maximaal 6 weken.</text:p>
            <text:p text:style-name="common-al">Het verlengingsbesluit is genomen op 06-11-2024.</text:p>
            <text:p text:style-name="common-al">De zaak betreft:</text:p>
            <text:p text:style-name="common-al">
            <text:span text:style-name="nadrukvet">Omschrijving:</text:span> Legalisatie kamergewijze verhuur </text:p>
            <text:p text:style-name="common-al">
            <text:span text:style-name="nadrukvet">Adres:</text:span> Asbroekweg 11 6021RS Budel</text:p>
            <text:p text:style-name="common-al">
            <text:span text:style-name="nadrukvet">Soort aanvraag:</text:span> Buitenplanse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191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1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1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631</meta:user-defined>
    <meta:user-defined meta:name="DCTERMS.abstract">Legalisatie kamergewijze verhuur Asbroekweg 11 Budel -DSO 2024091900733 - zaak 1356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Asbroekweg 11 6021RS Bude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917</meta:user-defined>
    <meta:user-defined meta:name="OVERHEIDop.GmbID/DC.identifier">gmb-2024-471917</meta:user-defined>
    <meta:user-defined meta:name="OVERHEIDop.versieInformatie"/>
  </office:meta>
</office:document-meta>
</file>