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nemen tot verhuur aan het COA van een flexibele huisvestingslocatie aan de Spoorweg in Hulst ten behoeve van de opvang van asielzoekers </text:p>
      <text:section text:name="regeling_id1-3-2" text:style-name="regeling">
        <text:section text:name="aanhef_id1-3-2-1" text:style-name="aanhef">
          <text:section text:name="preambule_id1-3-2-1-1" text:style-name="preambule">
            <text:p text:style-name="al">
            <text:span text:style-name="nadrukvet">Datum publicatie: </text:span>
          </text:p>
            <text:p text:style-name="al">08-11-2024</text:p>
            <text:p text:style-name="al">
            <text:span text:style-name="nadrukvet">Objectinformatie:</text:span>
          </text:p>
            <text:p text:style-name="al">De te verhuren flexibele huisvestingslocatie omvat 18 woonunits voor maximaal zes personen per unit met gemeenschappelijke voorzieningen en een deel van de buitenruimte. </text:p>
            <text:p text:style-name="al">Perceel: kadastraal bekend als gemeente Hulst, sectie M, nummer 302 (HUL00-M-302), ter grootte van 13.160 m2 (gedeeltelijk), gelegen aan de Spoorweg in Hulst</text:p>
            <text:p text:style-name="al">
            <text:span text:style-name="nadrukvet">Voornemen tot verhuur</text:span>
          </text:p>
            <text:p text:style-name="al">De gemeente Hulst is voornemens bovenbeschreven (nog te realiseren) flexibele huisvestingslocatie voor 15 jaar te verhuren aan Centraal Orgaan opvang asielzoekers (COA) ten behoeve van de opvang van asielzoekers.</text:p>
            <text:p text:style-name="al">
            <text:span text:style-name="nadrukvet">COA is de enige serieuze gegadigde</text:span>
          </text:p>
            <text:p text:style-name="al">De gemeente is van oordeel dat op grond van objectieve, redelijke en toetsbare criteria slechts één serieuze gegadigde in aanmerking komt voor deze verhuur. Hierbij komt de gemeente beleidsvrijheid toe. De gemeente is van mening dat het COA de enige serieuze gegadigde is voor de huur van de flexibele huisvestingslocatie ten behoeve van de opvang van asielzoekers. Daaraan liggen de volgende criteria en omstandigheden ten grondslag:</text:p>
            <text:p text:style-name="al"/>
            <text:list text:style-name="id1-3-2-1-1-11">
              <text:list-item text:style-override="id1-3-2-1-1-11-1">
                <text:number>1.</text:number>
                <text:p text:style-name="al">De gemeente neemt haar maatschappelijke verantwoordelijkheid voor de opvang van asielzoekers en vluchtelingen. Op verschillende locaties biedt de gemeente al opvang aan zowel asielzoekers als vluchtelingen uit Oekraïne. Deze locaties zijn echter tijdelijk beschikbaar vanwege onder andere sloop en herontwikkeling. Daarom heeft de gemeente bovengenoemd perceel aan de Spoorweg aangekocht, om voor maximaal 15 jaar op deze locatie aan asielzoekers en vluchtelingen onderdak te kunnen bieden. Op deze locatie zijn noodzakelijke voorzieningen in de buurt aanwezig. </text:p>
              </text:list-item>
              <text:list-item text:style-override="id1-3-2-1-1-11-2">
                <text:number>2.</text:number>
                <text:p text:style-name="al">De gemeente houdt de regie in handen. Daarom laat de gemeente de nieuwe opvang op het perceel aan de Spoorweg zelf bouwen. </text:p>
              </text:list-item>
              <text:list-item text:style-override="id1-3-2-1-1-11-3">
                <text:number>3.</text:number>
                <text:p text:style-name="al">Voor de opvang van asielzoekers in 18 woonunits op de nieuw te realiseren flexibele huisvestingslocatie is de gemeente, ter uitvoering van de landelijke opgave tot het opvangen van asielzoekers, voornemens een bestuursovereenkomst met het COA te sluiten. Met het vervolgens sluiten van een huurovereenkomst wordt hier verdere uitvoering aan gegeven. </text:p>
              </text:list-item>
              <text:list-item text:style-override="id1-3-2-1-1-11-4">
                <text:number>4.</text:number>
                <text:p text:style-name="al">Het COA is als zelfstandig bestuursorgaan en als enige partij verantwoordelijk voor de opvang en begeleiding van asielzoekers in Nederland, hetgeen voortvloeit uit de Wet Centraal Orgaan opvang asielzoekers. Het COA legt verantwoording af aan het ministerie van Justitie en Veiligheid. </text:p>
              </text:list-item>
              <text:list-item text:style-override="id1-3-2-1-1-11-5">
                <text:number>5.</text:number>
                <text:p text:style-name="al">Het COA wordt door de huur van de bovenbeschreven flexibele huisvestingslocatie in staat gesteld om invulling te geven aan haar wettelijke taak en de dringende behoefte tot huisvesting van asielzoekers te kunnen faciliteren.</text:p>
              </text:list-item>
              <text:list-item text:style-override="id1-3-2-1-1-11-6">
                <text:number>6.</text:number>
                <text:p text:style-name="al">Het COA kan voldoen aan alle overige voorwaarden en eisen die worden gesteld aan de opvang van asielzoekers. </text:p>
              </text:list-item>
            </text:list>
            <text:p text:style-name="al">Op grond van voornoemde criteria en omstandigheden is de gemeente van oordeel dat het COA als enige serieuze gegadigde in aanmerking komt voor de huur van de flexibele huisvestigingslocatie ten behoeve van de opvang van asielzoekers. </text:p>
            <text:p text:style-name="al">
            <text:span text:style-name="nadrukvet">Niet eens met de voorgenomen verhuur?</text:span>
          </text:p>
            <text:p text:style-name="al">Indien u zich niet kunt verenigen met de voorgenomen verhuur en meent dat u gelet op voornoemde criteria ook als serieuze gegadigde voor de verhuur van de flexibele huisvestingslocatie ten behoeve van de opvang van asielzoekers in aanmerking komt, dan dient u <text:span text:style-name="nadrukvet">binnen een termijn van 20 kalenderdagen</text:span> na publicatie van dit voornemen een kort geding aanhangig te hebben gemaakt bij de rechtbank Zeeland-West-Brabant. </text:p>
            <text:p text:style-name="al">De termijn van 20 kalenderdagen is een vervaltermijn. Indien niet binnen deze termijn een kort geding aanhangig is gemaakt, staat het de gemeente vrij om tot contractsluiting over te gaan. </text:p>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Indien u een kort geding aanspant, verzoeken wij u ons dit binnen voornoemde termijn van 20 kalenderdagen mee te delen, bij voorkeur door het per e-mail opsturen van de concept-dagvaarding naar <text:a xlink:href="mailto:info@gemeentehulst.nl" xlink:type="simple">info@gemeentehulst.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19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ulst</meta:user-defined>
    <meta:user-defined meta:name="OVERHEID.Informatietype/DC.type">officiële publicatie</meta:user-defined>
    <meta:user-defined meta:name="OVERHEIDop.Rubriek/DC.type">overige overheidsinformatie</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op.referentienummer">N.v.t.</meta:user-defined>
    <meta:user-defined meta:name="DCTERMS.abstract">Kennisgeving voornemen tot verhuur aan het COA van een flexibele huisvestingslocatie aan de Spoorweg in Hulst ten behoeve van de opvang van asielzoekers </meta:user-defined>
    <dc:language>nl</dc:language>
    <meta:user-defined meta:name="OVERHEIDop.locatietype/OVERHEIDop.gebiedsmarkering">Perceel</meta:user-defined>
    <meta:user-defined meta:name="DC.title">Kennisgeving voornemen tot verhuur aan het COA van een flexibele huisvestingslocatie aan de Spoorweg in Hulst ten behoeve van de opvang van asielzoekers</meta:user-defined>
    <meta:user-defined meta:name="DCTERMS.W3CDTF/DCTERMS.available">2024-11-08</meta:user-defined>
    <meta:user-defined meta:name="DCTERMS.W3CDTF/OVERHEIDop.jaargang">2024</meta:user-defined>
    <meta:user-defined meta:name="OVERHEIDop.publicationIssue">471916</meta:user-defined>
    <meta:user-defined meta:name="OVERHEIDop.GmbID/DC.identifier">gmb-2024-471916</meta:user-defined>
    <meta:user-defined meta:name="OVERHEIDop.versieInformatie"/>
  </office:meta>
</office:document-meta>
</file>