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verardus van Gochstraat 1, 5156 CA, Oudheusd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garage aan de Everardus van Gochstraat 1 in Oudheusden. De aanvraag is bij de gemeente bekend onder nummer 18006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9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0694 </meta:user-defined>
    <dc:language>nl</dc:language>
    <meta:user-defined meta:name="OVERHEIDop.locatietype/OVERHEIDop.gebiedsmarkering">Adres</meta:user-defined>
    <meta:user-defined meta:name="DC.title">Gemeente Heusden - Omgevingsvergunning aangevraagd - Everardus van Gochstraat 1, 5156 CA, Oudheusden, Bouwen gar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913</meta:user-defined>
    <meta:user-defined meta:name="OVERHEIDop.GmbID/DC.identifier">gmb-2024-471913</meta:user-defined>
    <meta:user-defined meta:name="OVERHEIDop.versieInformatie"/>
  </office:meta>
</office:document-meta>
</file>