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100, 8411 ZH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100, 8411 ZH Jubbega (05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191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6549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Schoterlandseweg 100, 8411 ZH Jubbega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12</meta:user-defined>
    <meta:user-defined meta:name="OVERHEIDop.GmbID/DC.identifier">gmb-2024-471912</meta:user-defined>
    <meta:user-defined meta:name="OVERHEIDop.versieInformatie"/>
  </office:meta>
</office:document-meta>
</file>