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gelegen nabij de locatie Bredeweg hoek Willem Bayerstraat (2-76) te Roermond</text:p>
      <text:section text:name="regeling_id1-3-2" text:style-name="regeling">
        <text:section text:name="aanhef_id1-3-2-1" text:style-name="aanhef">
          <text:section text:name="preambule_id1-3-2-1-1" text:style-name="preambule">
            <text:p text:style-name="al"/>
            <text:p text:style-name="al">Met deze publicatie geeft de gemeente Roermond uitvoering aan het arrest van de Hoge Raad d.d. 26 november 2021 (ECLI:NL:HR: 2021:1778).</text:p>
            <text:p text:style-name="al"/>
            <text:p text:style-name="al">
            <text:span text:style-name="nadrukvet">Aangaan koopovereenkomst in verband met (ver-)nieuwbouw appartementencomplex</text:span>
          </text:p>
            <text:p text:style-name="al">Adres: (nabij) Willem Bayerstraat (2-76), 6042 BK te Roermond </text:p>
            <text:p text:style-name="al">Perceel: gemeente Roermond, sectie B nummer 5223 (gedeeltelijk)</text:p>
            <text:p text:style-name="al">Perceelgrootte: circa 286 m²</text:p>
            <text:p text:style-name="al"/>
            <text:p text:style-name="al">
            <text:span text:style-name="nadrukvet">Voornemen tot aangaan koopovereenkomst in verband met (ver-)nieuwbouw appartementencomplex Willem Bayerstraat 2-76 Roermond</text:span>
          </text:p>
            <text:p text:style-name="al">In verband met de beoogde (ver-)nieuwbouw van een appartementencomplex wordt de beoogde koper als de enige serieuze gegadigde aangemerkt. De beoogde koper is reeds eigenaar van het bestaande appartementencomplex en wordt daarom als de enige serieuze gegadigde gezien.</text:p>
            <text:p text:style-name="al"/>
            <text:p text:style-name="al">
            <text:span text:style-name="nadrukvet">Vervaltermijn</text:span>
          </text:p>
            <text:p text:style-name="al">Indien u zich niet kunt verenigen met het voornemen tot verkoop, dan dient u uiterlijk binnen 20 dagen na publicatie van dit voornemen (tot en met 2 december 2024),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heeft u uw rechten daarop verwerkt.</text:p>
            <text:p text:style-name="al"/>
            <text:p text:style-name="al">De gemeente en de beoogde koper zouden immers onredelijk worden benadeeld indien pas na deze (duidelijk) kenbaar gemaakt termijn van 20 dagen alsnog tegen het voornemen respectievelijk het aangaan van de koopovereenkomst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19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Aangaan koopovereenkomst in verband met (ver-)nieuwbouw appartementencomplex.</meta:user-defined>
    <dc:language>nl</dc:language>
    <meta:user-defined meta:name="OVERHEIDop.locatietype/OVERHEIDop.gebiedsmarkering">Vlak</meta:user-defined>
    <meta:user-defined meta:name="DC.title">Bekendmaking voornemen tot verkoop grond gelegen nabij de locatie Bredeweg hoek Willem Bayerstraat (2-76) te Roermond</meta:user-defined>
    <meta:user-defined meta:name="DCTERMS.W3CDTF/DCTERMS.available">2024-11-12</meta:user-defined>
    <meta:user-defined meta:name="DCTERMS.W3CDTF/OVERHEIDop.jaargang">2024</meta:user-defined>
    <meta:user-defined meta:name="OVERHEIDop.publicationIssue">471910</meta:user-defined>
    <meta:user-defined meta:name="OVERHEIDop.GmbID/DC.identifier">gmb-2024-471910</meta:user-defined>
    <meta:user-defined meta:name="OVERHEIDop.versieInformatie"/>
  </office:meta>
</office:document-meta>
</file>