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aanbrengen van reclame (gevelwijziging) aan Torenplein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9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9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aanbrengen van reclame (gevelwijziging) aan Torenplein 37 Barne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91</meta:user-defined>
    <meta:user-defined meta:name="OVERHEIDop.GmbID/DC.identifier">gmb-2024-47191</meta:user-defined>
    <meta:user-defined meta:name="OVERHEIDop.versieInformatie"/>
  </office:meta>
</office:document-meta>
</file>