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48ac3d-9003-4951-8ff0-e3e626c4ea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ieter Calandlaan 6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rispijn de maximaal toegestane bezettingsgraad van 50%  gedurende zes maanden 267 uur is overschreden;</text:p>
              </text:list-item>
              <text:list-item text:style-override="id1-3-2-2-1-10-16">
                <text:number>•</text:number>
                <text:p text:style-name="al">de gemeente Amsterdam, gelet op bovenstaande overwegingen, overgaat tot het plaatsen van elektrische oplaadpunten bij de oplaadvakken ter hoogte van perceel Pieter Calandlaan 6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er Calandlaan64 (parkeervaknummers 116652485584 en 11665248557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3.7320754716981mm"><draw:image xlink:href="Pictures/Afbeelding1i5e48ac3d-9003-4951-8ff0-e3e626c4eaa5.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Calandlaan 64 aanleg twee elektrische oplaadvakken - Pieter Calandlaan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Calandlaan 6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ieter Calandlaan 64 aanleg twee elektrische oplaadvakken</meta:user-defined>
    <meta:user-defined meta:name="DCTERMS.W3CDTF/DCTERMS.available">2024-11-08</meta:user-defined>
    <meta:user-defined meta:name="DCTERMS.W3CDTF/OVERHEIDop.jaargang">2024</meta:user-defined>
    <meta:user-defined meta:name="OVERHEIDop.publicationIssue">471906</meta:user-defined>
    <meta:user-defined meta:name="OVERHEIDop.GmbID/DC.identifier">gmb-2024-471906</meta:user-defined>
    <meta:user-defined meta:name="OVERHEIDop.versieInformatie"/>
  </office:meta>
</office:document-meta>
</file>