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erk op het perceel Schuilenburgerweg 5, 3816 T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erk op het perceel Schuilenburgerweg 5, 3816 TA Amersfoort</text:span>
          </text:p>
            <text:p text:style-name="common-al">De Gemeente Amersfoort heeft op 06-11-2024 een omgevingsvergunning geweigerd voor het kappen van een berk op het perceel Schuilenburgerweg 5, 3816 TA Amersfoort, met kenmerk CLZ-0001834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6-11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90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0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345</meta:user-defined>
    <dc:language>nl</dc:language>
    <meta:user-defined meta:name="OVERHEIDop.locatietype/OVERHEIDop.gebiedsmarkering">Punt</meta:user-defined>
    <meta:user-defined meta:name="DC.title">Weigering omgevingsvergunning voor het kappen van een berk op het perceel Schuilenburgerweg 5, 3816 TA Amersfoor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05</meta:user-defined>
    <meta:user-defined meta:name="OVERHEIDop.GmbID/DC.identifier">gmb-2024-471905</meta:user-defined>
    <meta:user-defined meta:name="OVERHEIDop.versieInformatie"/>
  </office:meta>
</office:document-meta>
</file>