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verdiepingsvloer en het plaatsen van een buitentrap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verdiepingsvloer en het plaatsen van een buitentrap</text:p>
              </text:list-item>
              <text:list-item text:style-override="id1-3-2-1-1-2-2">
                <text:number>•</text:number>
                <text:p text:style-name="al">Ontvangstdatum: 13 juni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61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9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170</meta:user-defined>
    <meta:user-defined meta:name="DCTERMS.abstract">Aanvraag omgevingsvergunning voor het uitbreiden van een verdiepingsvloer en het plaatsen van een buitentrap Wim de Körverstraat 35, 5831AN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een verdiepingsvloer en het plaatsen van een buitentrap Wim de Körverstraat 35, 5831AN Boxme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00</meta:user-defined>
    <meta:user-defined meta:name="OVERHEIDop.GmbID/DC.identifier">gmb-2024-471900</meta:user-defined>
    <meta:user-defined meta:name="OVERHEIDop.versieInformatie"/>
  </office:meta>
</office:document-meta>
</file>