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dastraal N7264, Vlijmen, vergroten paviljoen Mor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het  paviljoen Morgenland aan het Geerpark kadastraal N7264 in Vlijmen. De aanvraag is bij de gemeente bekend onder nummer 17970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8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7005 </meta:user-defined>
    <dc:language>nl</dc:language>
    <meta:user-defined meta:name="OVERHEIDop.locatietype/OVERHEIDop.gebiedsmarkering">Punt</meta:user-defined>
    <meta:user-defined meta:name="DC.title">Gemeente Heusden - Omgevingsvergunning aangevraagd - Geerpark kadastraal N7264, Vlijmen, vergroten paviljoen Morgenla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898</meta:user-defined>
    <meta:user-defined meta:name="OVERHEIDop.GmbID/DC.identifier">gmb-2024-471898</meta:user-defined>
    <meta:user-defined meta:name="OVERHEIDop.versieInformatie"/>
  </office:meta>
</office:document-meta>
</file>