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Lichtjestocht op 21 december 2024 in de binnenst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1-10-2024 - Vereniging Oud Harlingen, Evenementenvergunning voor het organiseren van de Lichtjestocht in de binnenstad van Harlingen op 21 december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189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Lichtjestocht op 21 december 2024 in de binnenstad te Harl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896</meta:user-defined>
    <meta:user-defined meta:name="OVERHEIDop.GmbID/DC.identifier">gmb-2024-471896</meta:user-defined>
    <meta:user-defined meta:name="OVERHEIDop.versieInformatie"/>
  </office:meta>
</office:document-meta>
</file>