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ken/wijzigen uitweg Melding - Pontweg 160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Algemene Plaatselijke Verordening Texel (Artikel 2.12)</text:p>
            <text:p text:style-name="common-al">(1796 MD) Pontweg 160 in De Koog: zaaknummer 3499656 Het wijzigen van een uitrit (verzonden 4 november 2024).</text:p>
            <text:p text:style-name="common-al">U kunt deze melding raadplegen op <text:a xlink:href="http://www.texel.nl/" xlink:type="simple">www.texel.nl</text:a> (zoekwoord berichten over uw buurt) en inzien bij de publieksbalie.</text:p>
            <text:p text:style-name="common-al">Een belanghebbende kan tegen deze melding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Voorlopige voorziening</text:p>
            <text:p text:style-name="common-al">In spoedeisende gevallen is het mogelijk om naast het bezwaar een voorlopige voorziening aan te vragen bij de voorzieningenrechter. Het verzoek kunt u sturen naar de Voorzieningenrechter van de Rechtbank </text:p>
            <text:p text:style-name="common-al">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71894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89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89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99656 </meta:user-defined>
    <dc:language>nl</dc:language>
    <meta:user-defined meta:name="OVERHEIDop.locatietype/OVERHEIDop.gebiedsmarkering">Adres</meta:user-defined>
    <meta:user-defined meta:name="DC.title">Maken/wijzigen uitweg Melding - Pontweg 160 in De Koog</meta:user-defined>
    <meta:user-defined meta:name="OVERHEIDop.datumEindeReactietermijn">2024-12-17</meta:user-defined>
    <meta:user-defined meta:name="OVERHEIDop.TilID/OVERHEIDop.terinzageleggingOP">til-2024-33593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894</meta:user-defined>
    <meta:user-defined meta:name="OVERHEIDop.GmbID/DC.identifier">gmb-2024-471894</meta:user-defined>
    <meta:user-defined meta:name="OVERHEIDop.versieInformatie"/>
  </office:meta>
</office:document-meta>
</file>