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an van Samoa, ter hoogte van huisnummer 4, Drunen, kappen drie bomen Quercus robur -Fastigiata Koste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Quercus robur -Fastigiata Koster- aan de Laan van Samoa ter hoogte van huisnummer 4 in Drunen. De aanvraag is bij de gemeente bekend onder nummer 17967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8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96741</meta:user-defined>
    <dc:language>nl</dc:language>
    <meta:user-defined meta:name="OVERHEIDop.locatietype/OVERHEIDop.gebiedsmarkering">Punt</meta:user-defined>
    <meta:user-defined meta:name="DC.title">Gemeente Heusden - Omgevingsvergunning aangevraagd - Laan van Samoa, ter hoogte van huisnummer 4, Drunen, kappen drie bomen Quercus robur -Fastigiata Koster-</meta:user-defined>
    <meta:user-defined meta:name="DCTERMS.W3CDTF/DCTERMS.available">2024-11-13</meta:user-defined>
    <meta:user-defined meta:name="DCTERMS.W3CDTF/OVERHEIDop.jaargang">2024</meta:user-defined>
    <meta:user-defined meta:name="OVERHEIDop.externeBijlage">situatie|exb-2024-42593</meta:user-defined>
    <meta:user-defined meta:name="OVERHEIDop.publicationIssue">471893</meta:user-defined>
    <meta:user-defined meta:name="OVERHEIDop.GmbID/DC.identifier">gmb-2024-471893</meta:user-defined>
    <meta:user-defined meta:name="OVERHEIDop.versieInformatie"/>
  </office:meta>
</office:document-meta>
</file>