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 lokatie 1A, 2A, 3A, 4, 5A, 6A, 7A, 8 en 9 - spandoekvergunning tbv kerstbomenverkoop Ronde Tafel 18-11-2024 t/m 07-12-2024</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4</text:p>
            <text:p text:style-name="common-al">Zaaknummer: Z2024-000019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8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69</meta:user-defined>
    <meta:user-defined meta:name="DCTERMS.abstract">Betreft: Aanvraag op locatie Spandoek lokatie 1A, 2A, 3A, 4, 5A, 6A, 7A, 8 en 9</meta:user-defined>
    <dc:language>nl</dc:language>
    <meta:user-defined meta:name="OVERHEIDop.locatietype/OVERHEIDop.gebiedsmarkering">Vlak</meta:user-defined>
    <meta:user-defined meta:name="DC.title">Gemeente Stichtse Vecht - ontvangst Aanvraag omgevingsvergunning Spandoek lokatie 1A, 2A, 3A, 4, 5A, 6A, 7A, 8 en 9 - spandoekvergunning tbv kerstbomenverkoop Ronde Tafel 18-11-2024 t/m 07-12-2024</meta:user-defined>
    <meta:user-defined meta:name="DCTERMS.W3CDTF/DCTERMS.available">2024-11-08</meta:user-defined>
    <meta:user-defined meta:name="DCTERMS.W3CDTF/OVERHEIDop.jaargang">2024</meta:user-defined>
    <meta:user-defined meta:name="OVERHEIDop.publicationIssue">471892</meta:user-defined>
    <meta:user-defined meta:name="OVERHEIDop.GmbID/DC.identifier">gmb-2024-471892</meta:user-defined>
    <meta:user-defined meta:name="OVERHEIDop.versieInformatie"/>
  </office:meta>
</office:document-meta>
</file>