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bruik openbare weg, 11 en 17 december, Ter Aar - Woondienst Aarwoude</text:p>
      <text:section text:name="zakelijke-mededeling_id1-3-2" text:style-name="zakelijke-mededeling">
        <text:section text:name="zakelijke-mededeling-tekst_id1-3-2-1" text:style-name="zakelijke-mededeling-tekst">
          <text:section text:name="tekst_id1-3-2-1-1" text:style-name="tekst">
            <text:p text:style-name="common-al">Lindenplen Ter Aar - melding is ontvangen voor het gebruik van de openbare weg 11 december op het Lindenplein in Ter Aar van 13.00 ot 20.30 uur en 17 december op plein (bij kerk) in Langeraar van 13.00 tot 20.30 uur, in verband met het 30 jarige bestaan van Woondienst Aarwoude.</text:p>
            <text:p text:style-name="last-al">Geen zienswijze, bezwaar of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18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Woonplaats</meta:user-defined>
    <meta:user-defined meta:name="DC.title">Melding gebruik openbare weg, 11 en 17 december, Ter Aar - Woondienst Aarwoude</meta:user-defined>
    <meta:user-defined meta:name="DCTERMS.W3CDTF/DCTERMS.available">2024-11-08</meta:user-defined>
    <meta:user-defined meta:name="DCTERMS.W3CDTF/OVERHEIDop.jaargang">2024</meta:user-defined>
    <meta:user-defined meta:name="OVERHEIDop.publicationIssue">471888</meta:user-defined>
    <meta:user-defined meta:name="OVERHEIDop.GmbID/DC.identifier">gmb-2024-471888</meta:user-defined>
    <meta:user-defined meta:name="OVERHEIDop.versieInformatie"/>
  </office:meta>
</office:document-meta>
</file>