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38 kadastraal K3310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oktober 2024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38 kadastraal K3310 in Nieuwkuijk. De aanvraag is bij de gemeente bekend onder nummer 17967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88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96750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38 kadastraal K3310, Nieuwkuijk, bouwen woning en aanleggen in- en uitri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884</meta:user-defined>
    <meta:user-defined meta:name="OVERHEIDop.GmbID/DC.identifier">gmb-2024-471884</meta:user-defined>
    <meta:user-defined meta:name="OVERHEIDop.versieInformatie"/>
  </office:meta>
</office:document-meta>
</file>