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tmeester 132 t/m 224 (even), 5406 BH Uden en Muntmeester 254 t/m 274  (even),5406 B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4 een aanvraag omgevingsvergunning ontvangen.</text:p>
            <text:p text:style-name="common-al">Het betreft een aanvraag op locaties Muntmeester 132 t/m Muntmeester 224 (even) en Muntmeester 254 t/m 274 (even), 5406 BH Uden met omschrijving "herstellen van gevels (omgevingsplan)".</text:p>
            <text:p text:style-name="common-al">De zaak is geregistreerd onder nummer 87990-2024 en is aangevraagd voor de volgende onderdelen: Bouwen, Omgevingsplan activiteit (OPA) (OW)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8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79902024</meta:user-defined>
    <meta:user-defined meta:name="DCTERMS.abstract">herstellen van gevels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untmeester 132 t/m 224 (even), 5406 BH Uden en Muntmeester 254 t/m 274  (even),5406 BH Ud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83</meta:user-defined>
    <meta:user-defined meta:name="OVERHEIDop.GmbID/DC.identifier">gmb-2024-471883</meta:user-defined>
    <meta:user-defined meta:name="OVERHEIDop.versieInformatie"/>
  </office:meta>
</office:document-meta>
</file>