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uisvesting arbeidsmigranten aan Baron van Nagellstraat 0 nabij nr. 7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5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18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uisvesting arbeidsmigranten aan Baron van Nagellstraat 0 nabij nr. 72 Voorthuiz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188</meta:user-defined>
    <meta:user-defined meta:name="OVERHEIDop.GmbID/DC.identifier">gmb-2024-47188</meta:user-defined>
    <meta:user-defined meta:name="OVERHEIDop.versieInformatie"/>
  </office:meta>
</office:document-meta>
</file>