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chiphol Boulevard 223, Schiphol - het plaatsen van installaties op het dak - AEGON Corporate Center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installaties op het dak ten behoeve van de keuken en spoelkeuken</text:p>
            <text:p text:style-name="common-al">Aanvrager: AEGON Corporate Center B.V.</text:p>
            <text:p text:style-name="common-al">Zaaknummer: 13276289</text:p>
            <text:p text:style-name="common-al">DSO nummer: 2024103101673</text:p>
            <text:p text:style-name="common-al">Ontvangstdatum aanvraag: 31-10-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18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361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Schiphol Boulevard 223, Schiphol - het plaatsen van installaties op het dak - AEGON Corporate Center B.V.</meta:user-defined>
    <meta:user-defined meta:name="DCTERMS.W3CDTF/DCTERMS.available">2024-11-08</meta:user-defined>
    <meta:user-defined meta:name="DCTERMS.W3CDTF/OVERHEIDop.jaargang">2024</meta:user-defined>
    <meta:user-defined meta:name="OVERHEIDop.publicationIssue">471874</meta:user-defined>
    <meta:user-defined meta:name="OVERHEIDop.GmbID/DC.identifier">gmb-2024-471874</meta:user-defined>
    <meta:user-defined meta:name="OVERHEIDop.versieInformatie"/>
  </office:meta>
</office:document-meta>
</file>