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Rijswijkseveldweg - Rijswijksesteeg in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BA voor Getekend Gebied, Rijswijkseveldweg - Veldweg, Zoelen, het toepassen van grond op of in de landbodem , ODR2414271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71870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870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870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2/xml/MC-DRP-Omgevmelding-Web-ZM.xml</meta:user-defined>
    <meta:user-defined meta:name="OVERHEID.Gemeente/DC.creator">Bu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ODR2414271</meta:user-defined>
    <dc:language>nl</dc:language>
    <meta:user-defined meta:name="OVERHEIDop.locatietype/OVERHEIDop.gebiedsmarkering">Weg</meta:user-defined>
    <meta:user-defined meta:name="DC.title">Melding activiteitenbesluit, Rijswijkseveldweg - Rijswijksesteeg in Zoelen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1870</meta:user-defined>
    <meta:user-defined meta:name="OVERHEIDop.GmbID/DC.identifier">gmb-2024-471870</meta:user-defined>
    <meta:user-defined meta:name="OVERHEIDop.versieInformatie"/>
  </office:meta>
</office:document-meta>
</file>