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6 te Noordwolde</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op de locatie Dwarsvaartweg 6 te Noordwolde. De aanvraag is geregistreerd onder zaaknummer Z2024-00005763. De aanvraag betreft:</text:p>
            <text:p text:style-name="common-al">ontgrondingsactiviteit en het kappen van 19 houtopstan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186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63</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6 te Noordwolde</meta:user-defined>
    <meta:user-defined meta:name="DCTERMS.W3CDTF/DCTERMS.available">2024-11-08</meta:user-defined>
    <meta:user-defined meta:name="DCTERMS.W3CDTF/OVERHEIDop.jaargang">2024</meta:user-defined>
    <meta:user-defined meta:name="OVERHEIDop.publicationIssue">471869</meta:user-defined>
    <meta:user-defined meta:name="OVERHEIDop.GmbID/DC.identifier">gmb-2024-471869</meta:user-defined>
    <meta:user-defined meta:name="OVERHEIDop.versieInformatie"/>
  </office:meta>
</office:document-meta>
</file>