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fc4f18-5c12-4be0-9906-35a350754c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KNSM-laan 46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KNSM-eilandd de maximaal toegestane bezettingsgraad van 65%  gedurende zes maanden 60 uur is overschreden;</text:p>
              </text:list-item>
              <text:list-item text:style-override="id1-3-2-2-1-10-16">
                <text:number>•</text:number>
                <text:p text:style-name="al">de gemeente Amsterdam, gelet op bovenstaande overwegingen, overgaat tot het plaatsen van elektrische oplaadpunten bij de oplaadvakken ter hoogte van perceel KNSM-laan 468;</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NSM-laan 468 (parkeervaknummers 124668487787 en 12467348778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7.36603773584905mm"><draw:image xlink:href="Pictures/Afbeelding1ibefc4f18-5c12-4be0-9906-35a350754c7a.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86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6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6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NSM-laan 468 aanleg twee elektrische oplaadvakken - KNSM-laan 46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NSM-laan 468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KNSM-laan 468 aanleg twee elektrische oplaadvakken</meta:user-defined>
    <meta:user-defined meta:name="DCTERMS.W3CDTF/DCTERMS.available">2024-11-08</meta:user-defined>
    <meta:user-defined meta:name="DCTERMS.W3CDTF/OVERHEIDop.jaargang">2024</meta:user-defined>
    <meta:user-defined meta:name="OVERHEIDop.publicationIssue">471867</meta:user-defined>
    <meta:user-defined meta:name="OVERHEIDop.GmbID/DC.identifier">gmb-2024-471867</meta:user-defined>
    <meta:user-defined meta:name="OVERHEIDop.versieInformatie"/>
  </office:meta>
</office:document-meta>
</file>