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en werkzaamheden ten behoeve van aangelegde inrit aan Kromvensedijk 4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0-2024 een omgevingsvergunning DSO verleend. De gemeente geeft hiermee toestemming voor kappen en werkzaamheden ten behoeve van aangelegde inrit aan Kromvensedijk 4 5091SP Oost West en Middelbeers. Het kenmerk van de gemeente voor deze zaak is 082358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8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2358862</meta:user-defined>
    <meta:user-defined meta:name="DCTERMS.abstract">kappen en werkzaamheden ten behoeve van aangeleg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kappen en werkzaamheden ten behoeve van aangelegde inrit aan Kromvensedijk 4 5091SP Oost West en Middelbeers</meta:user-defined>
    <meta:user-defined meta:name="DCTERMS.W3CDTF/DCTERMS.available">2024-11-08</meta:user-defined>
    <meta:user-defined meta:name="DCTERMS.W3CDTF/OVERHEIDop.jaargang">2024</meta:user-defined>
    <meta:user-defined meta:name="OVERHEIDop.publicationIssue">471866</meta:user-defined>
    <meta:user-defined meta:name="OVERHEIDop.GmbID/DC.identifier">gmb-2024-471866</meta:user-defined>
    <meta:user-defined meta:name="OVERHEIDop.versieInformatie"/>
  </office:meta>
</office:document-meta>
</file>