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, Spieker 1, 5993DW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oktober 2024 een aanvraag omgevingsvergunning ontvangen voor het plaatsen dakkapel op locatie Spieker 1, 5993DW Maasbree. De aanvraag is geregistreerd onder zaaknummer Z2024-0000420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18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05</meta:user-defined>
    <meta:user-defined meta:name="DCTERMS.abstract">Betreft: Aanvraag op locatie Spieker 1, 5993DW Maasbree</meta:user-defined>
    <dc:language>nl</dc:language>
    <meta:user-defined meta:name="OVERHEIDop.locatietype/OVERHEIDop.gebiedsmarkering">Vlak</meta:user-defined>
    <meta:user-defined meta:name="DC.title">Aanvraag omgevingsvergunning voor plaatsen dakkapel, Spieker 1, 5993DW Maasbre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60</meta:user-defined>
    <meta:user-defined meta:name="OVERHEIDop.GmbID/DC.identifier">gmb-2024-471860</meta:user-defined>
    <meta:user-defined meta:name="OVERHEIDop.versieInformatie"/>
  </office:meta>
</office:document-meta>
</file>