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pulierweg 150A, 6222CT Maastricht. Kennisgeving nieuwe aanvraag omgevingsvergunning, het realiseren van een modulair bouwwerk op het hoogspanningstation Li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510</text:p>
            <text:p text:style-name="common-al">
            <text:span text:style-name="nadrukvet">Populierweg 150A, 6222CT Maastricht</text:span>
          </text:p>
            <text:p text:style-name="common-al">
            <text:span text:style-name="nadrukvet">het realiseren van een modulair bouwwerk op het hoogspanningstation Limmel </text:span>
          </text:p>
            <text:p text:style-name="common-al"/>
            <text:p text:style-name="common-al">
            <text:span text:style-name="nadrukvet">Datum ontvangst aanvraag:</text:span> 6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185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5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5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Rx.Mission zaak Z2024-00009510</meta:user-defined>
    <dc:language>nl</dc:language>
    <meta:user-defined meta:name="OVERHEIDop.locatietype/OVERHEIDop.gebiedsmarkering">Vlak</meta:user-defined>
    <meta:user-defined meta:name="DC.title">Populierweg 150A, 6222CT Maastricht. Kennisgeving nieuwe aanvraag omgevingsvergunning, het realiseren van een modulair bouwwerk op het hoogspanningstation Limmel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859</meta:user-defined>
    <meta:user-defined meta:name="OVERHEIDop.GmbID/DC.identifier">gmb-2024-471859</meta:user-defined>
    <meta:user-defined meta:name="OVERHEIDop.versieInformatie"/>
  </office:meta>
</office:document-meta>
</file>